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DF39829.png"/>
  <manifest:file-entry manifest:media-type="image/png" manifest:full-path="Pictures/10000000000003200000025864EA91A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1.87cm" draw:z-index="0"><draw:image xlink:href="Pictures/1000000000000320000002581DF3982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2" text:anchor-type="paragraph" svg:x="0cm" svg:y="0.344cm" svg:width="16.999cm" svg:height="21.632cm" draw:z-index="1"><draw:image xlink:href="Pictures/10000000000003200000025864EA91AC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2-02T09:10:12</meta:creation-date>
    <dc:date>2008-12-02T09:11:59</dc:date>
    <meta:editing-cycles>1</meta:editing-cycles>
    <meta:editing-duration>PT1M47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2" meta:object-count="0" meta:page-count="2" meta:paragraph-count="0" meta:word-count="0" meta:character-count="0"/>
  </office:meta>
</office:document-meta>
</file>